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 style:list-style-name="L1"/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posts"/><text:bookmark text:name="post_391103"/><draw:frame draw:style-name="fr1" draw:name="immagini1" text:anchor-type="as-char" svg:width="0.353cm" svg:height="0.353cm" draw:z-index="7"><draw:image xlink:href="http://forum.audirsclub.it/images/icons/icon1.gif" xlink:type="simple" xlink:show="embed" xlink:actuate="onLoad"/></draw:frame> CODIFICHE VARIE VAG-COM </text:h>
      <text:section text:style-name="Sect1" text:name="postlist">
        <text:section text:style-name="Sect1" text:name="post_message_391103">
          <text:list xml:id="list5461197258845490778" text:style-name="L1">
            <text:list-header>
              <text:p text:style-name="P1"><text:span text:style-name="T1">Modifica Impulso alzacristalli dal telecomando</text:span><text:line-break/>Centralina 46<text:line-break/>Byte 05<text:line-break/>Bit 6 Comfort function automatic closing<text:line-break/><text:line-break/><text:span text:style-name="T1">Disattivare Airbag Passeggero</text:span><text:line-break/>Entra con il VAG_COM in:<text:line-break/>[15 - Airbags]<text:line-break/>[Adaptation - 10]<text:line-break/>entra nel canale 01<text:line-break/>passenger front<text:line-break/>(0 attivo, 1 disattivato)<text:line-break/><text:line-break/><text:span text:style-name="T1">Temperatura esterna e orologio radiocontrollato</text:span><text:line-break/>Entra con il VAG_COM in:<text:line-break/>[17 - Instruments]<text:line-break/>[Adaptation - 10]<text:line-break/>entrare nel canale 19<text:line-break/>la penultima cifra è Temperatura esterna (0 disattivato - 1 attivo)<text:line-break/>l'ultima cifra è l'orologio radiocontrollato (0 disattivato - 1 attivo)<text:line-break/>[Test]<text:line-break/>[Save do it]<text:line-break/><text:line-break/><text:span text:style-name="T1">Azzeramento Service Olio</text:span><text:line-break/>Entra con il VAG_COM in:<text:line-break/>[17 - Instruments]<text:line-break/>[Adaptation - 10]<text:line-break/>entrare nel canale 02<text:line-break/>[Read]<text:line-break/>impostare la "New" value a 0<text:line-break/>[Test]<text:line-break/>[Save]<text:line-break/><text:line-break/>Poi nel canale <text:line-break/>Canale 40 &gt; quanti km prima deve avvertire della scadenza<text:line-break/>Canale 41 &gt; quanti giorni prima deve avvertire della scadenza<text:line-break/>Canale 42 &gt; tipo di service (impostate se longlife (valore 2) o normale (valore 1)) <text:line-break/>Canale 43 &gt; km da fare con il service (normalmente 150 per 15000km o 300 per 30000km)<text:line-break/>Canale 44 &gt; giorni da fare con il service normalmente 365 per un solo anno o 730 per 2 anni (service parziale)<text:line-break/>Canale 45 &gt; tipo di olio normale (normalmente 150 per il normale o 300 per il longlife)<text:line-break/>Canale 49 &gt; giorni da fare con il service normalmente 365 per un solo anno o 730 per 2 anni (service generale)<text:line-break/><text:line-break/>dopo aver fatto tutte le modifiche entrare nel canale 00 <text:line-break/>[Test]<text:line-break/>[Save]<text:line-break/><text:line-break/><text:line-break/><text:span text:style-name="T1">Regolare la sensibilita' dello sterzo sulla Audi A3 8P &amp; 8pa</text:span><text:line-break/>[Steering Assist - 44]<text:line-break/>[Adaptation - 10]<text:line-break/>Canale 1 <text:line-break/>valore di defaul 5 i valori vanno da 0 a 8<text:line-break/>piu' abbasate il valore piu' lo sterzo diventa meno sensibile...<text:line-break/><text:line-break/><text:soft-page-break/>ATT.NE Non cambiate il valore con la macchina in movimento...<text:line-break/><text:line-break/><text:span text:style-name="T1"><text:line-break/>att./disattivazione funzione DRL</text:span><text:line-break/><text:line-break/>[Select] [Seleziona]<text:line-break/>[09 - Cent. Elect.]<text:line-break/>[Long Coding - 07]<text:line-break/>[Long Coding Helper]<text:line-break/>Fare clic su ciascuno dei numeri Byte nel passaggio 3), e vedrai il opzioni selezionabili qui di seguito.<text:line-break/>"Daytime driving lights (North America)" Deselezionare la casella "Giorno di guida luci (Nord America)"<text:line-break/>[Transfer Coding]<text:line-break/>[Do It!]<text:line-break/><text:line-break/><text:line-break/><text:span text:style-name="T1">"Last Teardrop Wiping" testato su a3 8p </text:span><text:line-break/>In pratica quando lavate il vetro posteriore, la spazzola, dopo che si ferma, attende qualche secondo e riparte per un ultima passata per rimuovere l'acqua che eventualmente cola dall'alto<text:line-break/><text:line-break/>Andate in 09 (Central Electronics)<text:line-break/>Poi in Long Coding -&gt; Function 07<text:line-break/>ed attivate al Byte 03 il Bit 5 (Teardrop Wiping active)<text:line-break/>poi transfer ed in fine "do it!" ed il gioco è fatto.<text:line-break/><text:line-break/><text:line-break/><text:line-break/><text:span text:style-name="T1">Audi Navi RNS-E MMI &gt;&gt; codifica a mezzo VAG-COM</text:span><text:line-break/>STG 56 (Navigation System) -&gt; Coding -&gt; Function 07<text:line-break/><text:line-break/>0?xxxxx: Model Modello della macchina<text:line-break/><text:line-break/>1 - Lamborghini<text:line-break/>2 - Audi A3 (8P)<text:line-break/>3 - Audi A4 (&gt; 2004)<text:line-break/>4 - Audi A4 Cabriolet (&gt; 2004)<text:line-break/>5 - Audi A6 (&lt; 2004)<text:line-break/>6 - Audi TT (&gt; 2007) (sw US 0150+, EU 0500+)<text:line-break/>7 - Audi R8 (sw US 0150+, EU 0500+)<text:line-break/><text:line-break/>0x?xxxx: Diagnostics for front speakers<text:line-break/><text:line-break/>0 - activ<text:line-break/>1 - inactiv<text:line-break/><text:line-break/>0xx?xxx: Sound characteristics Tipo di amplificazione in base all'abitacolo o se si ha il BOSE<text:line-break/><text:line-break/>0 - linear<text:line-break/>1 - Audi A4 (&gt; 2004)<text:line-break/>2 - Audi A6 (&lt; 2004)<text:line-break/>3 - Audi A4 Cabriolet (&gt; 2004)<text:line-break/>4 - Audi TT (&gt; 2004)<text:line-break/>5 - Audi A3 (8P)<text:line-break/>9 - Bose Soundsystem<text:line-break/><text:line-break/>0xxx?xx: Telephone/telematics Attivazione vari tipi di sistemi Telefonici<text:line-break/><text:line-break/><text:soft-page-break/>1 - no telephone (supply voltage for microphone actively)<text:line-break/>2 - Mobile phone preparation (Temic - Speisesp. Microphone inactively)<text:line-break/>3 - Mobile phone preparation (Cullmann - Speisesp. Microphone inactively)<text:line-break/>4 - Mobile phone preparation (Nokia - Speisesp. Microphone inactively)<text:line-break/>5 - Telematics Europe (supply voltage microphone inactively)<text:line-break/>6 - Telematics US (supply voltage microphone inactively)<text:line-break/>7 - Base plate diagnostic capable with comfort control<text:line-break/><text:line-break/>0xxxx?x: Options I Attivazione AUX<text:line-break/><text:line-break/>1 - default<text:line-break/>2 - Digital-Radio<text:line-break/>3 - Satelite-Radio<text:line-break/>4 - Satelite- and Digital-Radio<text:line-break/>5 - AUX in (Euro sw 0650+)<text:line-break/>6 - AUX in and DAB (Euro sw 0650+)<text:line-break/><text:line-break/>0xxxxx?: Options II Attivazione TV o Caricatore CD o entrambi<text:line-break/><text:line-break/>1 - default<text:line-break/>2 - TV-Tuner<text:line-break/>3 - CD-Changer<text:line-break/>4 - TV-Tuner and CD-Changer<text:line-break/><text:line-break/>5 - Multifunction Steering Wheel<text:line-break/>6 - TV-Tuner and Multifunction Steering Wheel<text:line-break/>7 - CD-Changer and Multifunction Steering Wheel<text:line-break/>8 - TV-Tuner, CD-Changer und Multifunction Steering Whee<text:line-break/><text:line-break/><text:span text:style-name="T1">Chiusura automatica porte:</text:span><text:line-break/><text:line-break/>Canale 35 attivate "recode 07" e aggiungete 32 ai due valori per la chiusura.<text:line-break/><text:line-break/>Canale 35 (Cent locks) -&gt; 7(recode) -&gt; aggiungere ai valori riscontrati 32(Es. 01000 modificato in 01032) -&gt; do it<text:line-break/><text:line-break/>Cmq salvate ed uscite dopo i 15 km/h si chiuderanno in automatico le portiere.<text:line-break/><text:line-break/><text:line-break/><text:span text:style-name="T1">VAG_COM &gt;&gt; Bluetooth</text:span><text:line-break/><text:line-break/>[Select]<text:line-break/>[STG 77 - Telephone]<text:line-break/>[Adaptation - 10]<text:line-break/>Channel 133<text:line-break/>[Read]<text:line-break/><text:line-break/>* 0 = Bluetooth OFF<text:line-break/>* 1 = Bluetooth ON <text:line-break/><text:line-break/>[Test]<text:line-break/>[Save]<text:line-break/>[Done, Go Back]<text:line-break/>[Close Controller, Go Back - 06]<text:line-break/><text:line-break/><text:line-break/><text:span text:style-name="T1">VAG_COM &gt;&gt; Hands Free Function</text:span><text:line-break/><text:line-break/><text:soft-page-break/>[Select]<text:line-break/>[STG 77 - Telephone]<text:line-break/>[Adaptation - 10]<text:line-break/>Channel 134<text:line-break/>[Read]<text:line-break/><text:line-break/>* 0 = Hands-free active while Bluetooth connection is active but without cell phone engaged<text:line-break/>* 1 = Hands-free only active with cell phone engaged <text:line-break/><text:line-break/>[Test]<text:line-break/>[Save]<text:line-break/>[Done, Go Back]<text:line-break/>[Close Controller, Go Back - 06]<text:line-break/><text:line-break/><text:line-break/><text:span text:style-name="T1">VAG_COM &gt;&gt; Bluetooth Pass Key</text:span><text:line-break/><text:line-break/>[Select]<text:line-break/>[STG 77 - Telephone]<text:line-break/>[Adaptation - 10]<text:line-break/>Channel 135<text:line-break/>[Read]<text:line-break/>Set the 4-digit Bluetooth pass key using this channel.<text:line-break/>[Test]<text:line-break/>[Save]<text:line-break/>[Done, Go Back]<text:line-break/>[Close Controller, Go Back - 06]<text:line-break/><text:line-break/><text:span text:style-name="T1">Installazione Gra - Cruise - Tempomat a mezzo VAG-COM</text:span><text:line-break/>MODULO 1 &gt; Funzione 11 (Coding Access) &gt; codice 11463.<text:line-break/><text:line-break/>MODULO 16 &gt; Funzione 07 "Recode", bisogna cambiare la seguente codifica seguendo questa legenda...<text:line-break/><text:line-break/>* 00?xxxx: Transmission<text:line-break/><text:line-break/>&gt; 0 = Manual Transmission<text:line-break/>&gt; 1 = Automatic Transmission<text:line-break/><text:line-break/>* 00x?xxx: Steering Wheel<text:line-break/><text:line-break/>&gt; 0 = 3-Spoke, w/o Tiptronic, w/o Multi-Function<text:line-break/>&gt; 1 = 3-Spoke, with Tiptronic, w/o Multi-Function<text:line-break/>&gt; 2 = 4-Spoke Multi-Function (with Radio Control)<text:line-break/>&gt; 3 = 4-Spoke Multi-Function (with Radio/Telephone Control)<text:line-break/>&gt; 4 = 4-Spoke Multi-Function (with Radio/Telephone/Voice Control)<text:line-break/><text:line-break/>* 00xx?xx: Tiptronic/Heating<text:line-break/><text:line-break/>&gt; +1 = Tiptronic on Steering Wheel<text:line-break/><text:line-break/>* 00xxx?x: Cruise Control/Board Computer<text:line-break/><text:line-break/>&gt; 0 = no Board Computer, no Cruise Control<text:line-break/>&gt; 1 = Board Computer, no Cruise Control<text:line-break/>&gt; 2 = no Board Computer, Cruise Control<text:line-break/>&gt; 4 = Board Computer, Cruise Control<text:line-break/><text:line-break/><text:soft-page-break/>* 00xxxx?: Rear Wiper<text:line-break/><text:line-break/>&gt; 0 = w/o Rear Wiper<text:line-break/>&gt; 1 = with Rear Wiper<text:line-break/><text:line-break/><text:span text:style-name="T1">Attivare Needle Sweep</text:span><text:line-break/>quando accendeta l'auto la stumentazione fa tutto il giro e ritorna a 0 come sulle macchine da corsa ma non funziona su tutte le auto<text:line-break/><text:line-break/>[17 - Instruments]<text:line-break/>[Coding - 07]<text:line-break/>[Long Coding Helper]<text:line-break/>Cercate tra i byte e quando trovare "Gauge Test/Needle Sweep active" lo cliccate<text:line-break/>ed infine<text:line-break/>[Do It!]<text:line-break/><text:line-break/><text:span text:style-name="T1">Modifica misurazione computer di bordo l/100km &lt;-&gt; km/l.</text:span><text:line-break/>modulo “17-Instruments”<text:line-break/>successivamente cliccare su “Coding – 07”<text:line-break/>Ora inseriamo nella terzultima cifra partendo da destra, il valore 5 <text:line-break/>Cliccate su “Do it!” per salvare la modifica. Spegnete e riaccendete il quadro e automaticamente avrete il computer di bordo con l’indicazione del consumo, indicato da km effettuati per 1 litro di carburante.<text:line-break/><text:line-break/><text:span text:style-name="T1">Modifica lingua computer di bordo </text:span><text:line-break/>17-instruments<text:line-break/>Adaption 10<text:line-break/>Ora selezionare il “canale 4” premendo il tasto “UP”, dopo pochi secondi apparirà un nota con descritte le varie<text:line-break/>possibilità di inserimento. ( In questo caso inseriremo il valore “4” corrispondente alla lingua italiana ).<text:line-break/>Cliccate su “Test” poi “Save” per salvare la modifica, ed infine “Done, GO Back”.<text:line-break/>Ora avrete sulla vostra auto di importazione la strumentazione in lingua italiana.<text:line-break/><text:line-break/><text:span text:style-name="T1">Verificare i chilometri giusti tramite vag-com</text:span><text:line-break/>Avviare il vag e andare in <text:line-break/>Applications e poi <text:line-break/>EDC15-16 mileage<text:line-break/><text:line-break/><text:span text:style-name="T1">Verificare se l'auto e Mappata</text:span><text:line-break/>andare in <text:line-break/>[01-Engine]<text:line-break/>cliccare su Advance Identification<text:line-break/>voce Flash Status<text:line-break/>ci sono due voci<text:line-break/>Programming Attempts e Successful Attempts se è tutto nella norma il valore è 0 altrimenti è stata eseguida una modifica o aggiornamento<text:line-break/>su flash date vi indica il giorno della modifica<text:line-break/><text:line-break/><text:span text:style-name="T1">Attivazione delle frecce d'emergenza con frenata brusca (by Uragano)</text:span><text:line-break/>centr. 09<text:line-break/>byte 17, bit 0: Emergency brake flash light<text:line-break/><text:line-break/><text:line-break/><text:span text:style-name="T1">Attivazione inclinazione degli specchi retrovisori (by Uragano)</text:span><text:line-break/>centr. 46 (Comfort System)<text:line-break/>Long Coding -&gt; Function 07<text:line-break/>Byte 09 Bit 7: Mirror lowering with reverse gear (only with Memory Seats)<text:line-break/><text:soft-page-break/>ATT.NE: Bisogna avere i sedili con regolazione elettrica.<text:line-break/><text:line-break/><text:span text:style-name="T1">Spurgo Olio Freni</text:span><text:line-break/>entrare nel modulo<text:line-break/>03 - ABS Brakes<text:line-break/>cliccare su Basic Settings-04<text:line-break/>andare al group 001 e cliccare Go<text:line-break/><text:line-break/><text:span text:style-name="T1">Codifica fari posteriori a3 sportback 8p 2009</text:span><text:line-break/>entrare nel modulo<text:line-break/>09 - Cent. Elect <text:line-break/>cliccare su<text:line-break/>coding-07 <text:line-break/>poi su Long Coding andare al <text:line-break/>Byte 09 ed impostatare il valore a 00 ( valore standard è 16)<text:line-break/>Inoltre, se sulla vostra auto notate una differenza di luminosità tra LED esterni e LED interni, potete agire sul byte 12 portandolo a 32 o 64 (il valore standard è 16). Andate poi sul Byte 19 e disattivate il bit 2: serve ad escludere i LED dalla diagnosi a freddo<text:line-break/><text:line-break/><text:span text:style-name="T1">Attivare Menu Avanzato nel Fis (by b1k3)</text:span><text:line-break/>centr-09 <text:line-break/>coding-07<text:line-break/>long-coding <text:line-break/>byte 23<text:line-break/>e segnare la voce Advanced Confort Menu<text:line-break/><text:line-break/><text:span text:style-name="T1">Attivare Doppia retroilluminazione Fanali posteriori AUDI A3 8pa</text:span><text:line-break/>centr-09 <text:line-break/>coding-07<text:line-break/>long-coding <text:line-break/>Byte 21 e segnare il bit 4<text:line-break/><text:line-break/><text:span text:style-name="T1">Attivare Doppia retroilluminazione Freni posteriori AUDI A3 8pa</text:span> <text:line-break/>centr-09 <text:line-break/>coding-07<text:line-break/>long-coding <text:line-break/>al byte 10 sostituire il valore "00" con il valore "16". transfert, do it!<text:line-break/><text:line-break/><text:span text:style-name="T1">Chiusura Valvola EGR</text:span><text:line-break/>Selezionare il modulo Engine-01<text:line-break/>Premere il pulsante Security Access<text:line-break/>Inserire il valore “12233” e confermare.<text:line-break/>Premere il pulsante Adaption-10<text:line-break/>Selezionare il “Channel 03” (attenzione a non interferire con gli altri canali).<text:line-break/>Dare un leggero colpo con l’acceleratore per attivare la valvola EGR per il minuto successivo.<text:line-break/>Viene visualizzato il valore standard “32768” e il valore di aria aspirata in mg/stroke.<text:line-break/>Per ridurre la percentuale di funzionamento dell’EGR aumentare il valore il più<text:line-break/>possibile verificando nel campo “Test Value” che sia un valore accettabile per la<text:line-break/>centralina (se compare va bene). Il valore massimo è “33768”. E’ possibile inserirlo<text:line-break/>direttamente ed eventualmente scendere fino ad un valore accettato.<text:line-break/>Una volta scelto il valore desiderato premere “Save”.<text:line-break/>Il costruttore garantisce che sino al valore di 370mg/stroke, le emissioni di NOx<text:line-break/>rientrano nelle normative, pertanto è consigliato ridurre il valore impostato fino a<text:line-break/>rimanere leggermente sotto a 370mg/stroke. Mantenendo il valore massimo, le<text:line-break/>emissioni potrebbero aumentare oltre i limiti di legge (probabilmente l’auto non<text:line-break/>passerebbe ai controlli periodici sulle emissioni).<text:line-break/>Se il valore di aria aspirata aumenta improvvisamente significa che è passato<text:line-break/>troppo tempo dal colpo sul gas e la valvola non è più aperta; è sufficiente ridare un<text:line-break/><text:soft-page-break/>colpo sul gas.<text:line-break/><text:line-break/><text:span text:style-name="T1">Fendinebbia attivo in sterzata</text:span><text:line-break/>Centr-09 <text:line-break/>coding-07<text:line-break/>long-coding -&gt; Byte 23<text:line-break/>Attivare<text:line-break/>Bit 2: (Internal turn light control algorithm active)<text:line-break/>Bit 3-4: 08 Turn light via fog lights<text:line-break/><text:line-break/><text:span text:style-name="T1">BEEP IN CHIUSURA/APERTURA</text:span><text:line-break/>modulo 46<text:line-break/>clickare ADAPTATION <text:line-break/>canale 06: beep apertura <text:line-break/>canale 07: beep chiusura<text:line-break/>in new value, mettere 1 per attivare, 0 per disattivare, quindi clickare su SAVE<text:line-break/><text:line-break/><text:span text:style-name="T1">Attivazione di Lap Timer</text:span><text:line-break/>17 - Instruments<text:line-break/>Coding - 07<text:line-break/>Long Coding Helper<text:line-break/>selezionare Lap Timer active<text:line-break/><text:line-break/><text:span text:style-name="T1">Controllo\Manutenzione Filtro AntiParticolato (FAP)</text:span><text:line-break/><text:line-break/>Rigenerazione Forzata filtro anti-particolato<text:line-break/><text:line-break/>Prerequisiti (Generali):<text:line-break/><text:line-break/>- Quadro acceo<text:line-break/>- Motore Acceso<text:line-break/>- Temperatura Liquido refrigerante superiore a 50 °C (indicato nel gruppo MVB 002-4 del vag-com)<text:line-break/>- Carico delle particelle nel Anti-Particolato (indicato nel gruppo MVB 075-3 del vagcom)<text:line-break/>- Se il carico Delle Particelle del filtro è al di sopra del valore specificato dal filtro antiparticolato deve essere sostituita in quanto la macchina può bruciare, durante la rigenerazione.<text:line-break/><text:line-break/>Accendere:(Luci, Sedili Riscaldabili, Vetri riscaldabili anteriori/posteriori, Climatizatore)<text:line-break/><text:line-break/>Condizioni (Durante la guida):<text:line-break/><text:line-break/>- Velocità del veicolo tra i 30-60 km / h<text:line-break/>- La velocità dei giri del motore tra i 1500-2500 giri/min (Per la trasmissione automatica Tiptronic in 4th or 5th marcia)<text:line-break/>- Durata Approssimata, 15-20 Minuti<text:line-break/>- Temperatura gas di scarico prima del Turbo superiore a 700 ° C (indicato nel gruppo MVB 075-1 del vagcom)<text:line-break/>Guidare l'auto in base alle condizioni indicate sopra fino a quando il carico Particle Filter è il più basso possibile (vicino allo 0%). Nel caso in cui la rigenerazione non avviene ci possono essere problemi con le condizioni di guida o del ciclo con l'hardware del motore.<text:line-break/><text:line-break/>[Select]<text:line-break/>[01 - Engine]<text:line-break/>[Coding-II - 11]<text:line-break/><text:line-break/>Per permettere la rigenerazione immettere 21295.<text:line-break/>[Do It!]<text:line-break/><text:line-break/><text:soft-page-break/><text:line-break/>[Meas. Blocks - 08]<text:line-break/>Seleziona i gruppi 070 e 075.<text:line-break/>[Go!]<text:line-break/><text:line-break/>MVB 070-1: Stato RIgenerazione (xxxxxxx1 = attiva rigenerazione normale, xxxxxx1x = attiva rigenerazione forzata)<text:line-break/>MVB 070-3: Rigenerazione Contatore/Timer<text:line-break/>MVB 075-1: Temperatura gas di scarico prima di Turbo Charger<text:line-break/>MVB 075-2: Temperatura gas di scarico prima del Filtro Anti-particolato<text:line-break/>MVB 075-3: Carico Particelle Filtro Antiparticolato<text:line-break/>MVB 075-4: Temperatura gas di scarico dopo il Filtro Anti-particolato<text:line-break/><text:line-break/>Inizia a Guidare guardando il gruppo Measuring Blocks (richieste 2 persone).<text:line-break/><text:line-break/>[Done, Go Back]<text:line-break/>[Close Controller, Go Back - 06]<text:line-break/><text:line-break/><text:span text:style-name="T1">chiusura automatica portiera dopo 15km/h e riapertura dopo aver tolto la chiave dal blocchetto! (by Andrea88)</text:span><text:line-break/>- 46-central conv<text:line-break/>- Coding 07<text:line-break/><text:line-break/>selezionate<text:line-break/>Byte 00 Bit 3 Auto-Unlock (unlocking after removing key from ignition)<text:line-break/>Byte 00 Bit 4 Auto-Lock (automatic locking from 15 km/h)<text:line-break/><text:line-break/><text:line-break/><draw:a xlink:type="simple" xlink:href="http://img185.imageshack.us/my.php?image=chiusurayq2.jpg" office:target-frame-name="_blank" xlink:show="new"><draw:frame draw:style-name="fr1" draw:name="immagini2" text:anchor-type="as-char" svg:width="1.997cm" svg:height="0.998cm" draw:z-index="0"><draw:image xlink:href="http://img185.imageshack.us/img185/5761/chiusurayq2.th.jpg" xlink:type="simple" xlink:show="embed" xlink:actuate="onLoad"/></draw:frame></draw:a><draw:a xlink:type="simple" xlink:href="http://g.imageshack.us/thpix.php" office:target-frame-name="_blank" xlink:show="new"><draw:frame draw:style-name="fr1" draw:name="immagini3" text:anchor-type="as-char" svg:width="1.997cm" svg:height="0.998cm" draw:z-index="1"><draw:image xlink:href="http://img185.imageshack.us/images/thpix.gif" xlink:type="simple" xlink:show="embed" xlink:actuate="onLoad"/></draw:frame></draw:a><text:line-break/><text:line-break/><text:span text:style-name="T1">Attivazione luci piedi!</text:span><text:line-break/><text:line-break/>- 09-cent. elect.<text:line-break/>- Coding 07<text:line-break/>attivate il Byte 00 Bit 2 Footwell Lights installed<text:line-break/><text:line-break/>l'immagine<text:line-break/><draw:a xlink:type="simple" xlink:href="http://img266.imageshack.us/my.php?image=piediiv6.jpg" office:target-frame-name="_blank" xlink:show="new"><draw:frame draw:style-name="fr1" draw:name="immagini4" text:anchor-type="as-char" svg:width="1.997cm" svg:height="0.998cm" draw:z-index="2"><draw:image xlink:href="http://img266.imageshack.us/img266/6638/piediiv6.th.jpg" xlink:type="simple" xlink:show="embed" xlink:actuate="onLoad"/></draw:frame></draw:a><draw:a xlink:type="simple" xlink:href="http://g.imageshack.us/thpix.php" office:target-frame-name="_blank" xlink:show="new"><draw:frame draw:style-name="fr1" draw:name="immagini5" text:anchor-type="as-char" svg:width="1.997cm" svg:height="0.998cm" draw:z-index="3"><draw:image xlink:href="http://img266.imageshack.us/images/thpix.gif" xlink:type="simple" xlink:show="embed" xlink:actuate="onLoad"/></draw:frame></draw:a><text:line-break/><text:line-break/><text:span text:style-name="T1">chiusura automatica con il telecomando dell'opensky (BY Andrea88)</text:span><text:line-break/><text:line-break/>- 46-central conv<text:line-break/>- coding 07<text:line-break/><text:line-break/>andare al byte 5 e attivare i seguenti bit: <text:line-break/>(su a3 2007 è stato testato da dj8simo6 che il byte è il 7 e non il 5 )<text:line-break/>Bit 0 &gt; apertura tetto dalla serratura porta<text:line-break/>Bit 1 &gt; apertura tetto dai tasti degli alzavetri<text:line-break/>Bit 2 &gt; apertura tetto dal telecomando<text:line-break/>Bit 3 &gt; chiusura tetto dalla serratura porta<text:line-break/>Bit 4 &gt; chiusura tetto dai tasti degli alzavetri<text:line-break/>Bit 5 &gt; <text:span text:style-name="T2">chiusura tetto dal telecomando</text:span><text:line-break/><text:line-break/><draw:a xlink:type="simple" xlink:href="http://img512.imageshack.us/my.php?image=tettoub9.jpg" office:target-frame-name="_blank" xlink:show="new"><draw:frame draw:style-name="fr1" draw:name="immagini6" text:anchor-type="as-char" svg:width="1.997cm" svg:height="0.998cm" draw:z-index="4"><draw:image xlink:href="http://img512.imageshack.us/img512/6158/tettoub9.th.jpg" xlink:type="simple" xlink:show="embed" xlink:actuate="onLoad"/></draw:frame></draw:a><draw:a xlink:type="simple" xlink:href="http://g.imageshack.us/thpix.php" office:target-frame-name="_blank" xlink:show="new"><draw:frame draw:style-name="fr1" draw:name="immagini7" text:anchor-type="as-char" svg:width="1.997cm" svg:height="0.998cm" draw:z-index="5"><draw:image xlink:href="http://img512.imageshack.us/images/thpix.gif" xlink:type="simple" xlink:show="embed" xlink:actuate="onLoad"/></draw:frame></draw:a><text:line-break/><text:line-break/><text:soft-page-break/><text:span text:style-name="T1">Attivazione limiti di velocità su rns-e my 2010 (by bn86)</text:span><text:line-break/>Centralina 37 (Navigatore)<text:line-break/>Adattamento --&gt; Canale 17 --&gt; Sostituire 0 con 2 --&gt; Salvare<text:line-break/><text:line-break/><text:span text:style-name="T1">Attivazione retrocamera su rns-e (by bn86)</text:span><text:line-break/>Centralina 37 (Navigatore)<text:line-break/>Adattamento --&gt; Canale 4 --&gt; Sostituire 0 con 1 --&gt; Salvare <text:line-break/><text:line-break/><text:span text:style-name="T1">Fendinebbia attivi come Luci diurne (non testata)</text:span><text:line-break/>Centr.09 --&gt; adaption 10 --&gt;long coding helper<text:line-break/>vai al byte 0 e attiva il bit 4<text:line-break/><text:line-break/><text:line-break/><text:span text:style-name="T1">Bip in chiusura con telecomando (non testata)</text:span><text:line-break/>09-Cent. Elect.&gt; Coding-07&gt; BCM&gt; Long Coding&gt; Byte 5&gt; Bit 1 attivo<text:line-break/><text:line-break/><text:span text:style-name="T1">Bip in apertura con telecomando (non testata)</text:span><text:line-break/>09-Cent. Elect.&gt; Coding-07&gt; BCM&gt; Long Coding&gt; Byte 5&gt; Bit 4 attivo<text:line-break/><text:line-break/><text:span text:style-name="T1">Spia cinture OFF (non testata)</text:span><text:line-break/>17-Instruments&gt; Coding-07&gt; Long Coding&gt; Byte 1&gt; Bit 1 disattivato<text:line-break/><text:line-break/><text:span text:style-name="T1">Staging lancette (non testata)</text:span><text:line-break/>17-Instruments&gt; Adaptation-10&gt; Canale Staging&gt; Active<text:line-break/><text:line-break/><text:span text:style-name="T1">Chiusura automatica finestrini con pioggia (non testata)</text:span><text:line-break/>09-Cent. Elect.&gt; Coding-07&gt; BCM&gt; Long Coding&gt; Byte 4&gt; Bit 5 e 6 attivi<text:line-break/>09-Cent. Elect.&gt; Coding-07&gt; RLS&gt; Long Coding&gt; Byte 0&gt; Bit 2 attivo<text:line-break/><text:line-break/><text:span text:style-name="T1">Disattivare luci diurne (non testata)</text:span><text:line-break/>09-Cent. Elect.&gt; Coding-07&gt; BCM&gt; Long Coding&gt; Byte 11&gt; Bit 2 disattivato<text:line-break/><text:line-break/><text:span text:style-name="T1">Spegnimento luci diurne con freno a mano tirato (non testata)</text:span><text:line-break/>09-Cent. Elect.&gt; Coding-07&gt; BCM&gt; Long Coding&gt; Byte 11&gt; Bit 0 attivo<text:line-break/><text:line-break/><text:span text:style-name="T1">Luci di svolta su fendinebbia (non testata)</text:span><text:line-break/>09-Cent. Elect.&gt; Coding-07&gt; BCM&gt; Long Coding&gt; Byte 14&gt; Bit 7 attivo<text:line-break/><text:line-break/><text:span text:style-name="T1">Fendinebbia come luci diurne (non testata)</text:span><text:line-break/>09-Cent. Elect.&gt; Coding-07&gt; BCM&gt; Long Coding&gt; Byte 14&gt; Bit 1 attivo<text:line-break/><text:line-break/><text:span text:style-name="T1">Coming home automatico (non testata)</text:span><text:line-break/>09-Cent. Elect.&gt; Coding-07&gt; BCM&gt; Long Coding&gt; Byte 12&gt; Bit 2 disattivato<text:line-break/>09-Cent. Elect.&gt; Coding-07&gt; BCM&gt; Long Coding&gt; Byte 17&gt; Bit 5 attivo<text:line-break/><text:line-break/><text:span text:style-name="T1">Attivare entrambe le luci di svolta con retromarcia (non testata)</text:span><text:line-break/>09-Cent. Elect.&gt; Coding-07&gt; BCM&gt; Long Coding&gt; Byte 26&gt; Bit 6 attivo<text:line-break/><text:line-break/><text:span text:style-name="T1">Luci diurne solo con selettore su AUTO (non testata)</text:span><text:line-break/>09-Cent. Elect.&gt; Coding-07&gt; BCM&gt; Long Coding&gt; Byte 26&gt; Bit 3 attivo<text:line-break/><text:line-break/><text:span text:style-name="T1">Fendinebbia come luci per leaving\coming home (non testata)</text:span><text:line-break/>09-Cent. Elect.&gt; Coding-07&gt; BCM&gt; Long Coding&gt; Byte 17&gt; Bit 3 attivo<text:line-break/><text:line-break/><text:span text:style-name="T1">Eliminare la differenza di tensione degli anabbaglianti tra il funzionamento normale e le luci diurne (per xenon aftermarket)(non testata)</text:span><text:line-break/>09-Cent. Elect.&gt; Coding-07&gt; BCM&gt; Long Coding&gt; Byte 24&gt; Inserire il valore 64 direttamente nella casella del byte<text:line-break/><text:soft-page-break/><text:line-break/><text:span text:style-name="T1">Luci diurne su posizioni (non testata)</text:span><text:line-break/><text:line-break/>09-Cent. Elect&gt; Coding-07&gt;BCM&gt; Byte 11&gt; Bit 2 disattivato [Daytime Running Lights (via Low Beam) active]<text:line-break/>09-Cent. Elect&gt; Coding-07&gt;BCM&gt; Byte 15&gt; Bit 6 attivato [Daytime Running Lights (via separate Lights) active]<text:line-break/><text:line-break/><text:span text:style-name="T1">cambiare il LOGO, testato su MMI (senza navi) by MatriX68X (testato su a4 2009)</text:span><text:line-break/><text:line-break/>[56 – Radio]<text:line-break/>Byte 12<text:line-break/>Bit 0 spuntare = logo S5<text:line-break/>bit 1 spuntare = logo “RS”<text:line-break/>bit 0 e Bit 1 entrambi spuntati = logo “S”<text:line-break/>bit 4 spuntare = logo “S4”<text:line-break/>Se i bit non sono visibili modificare come sotto;<text:line-break/>(originale -&gt; Binary 00000000 casella corrispondente [00] )<text:line-break/><text:line-break/>x “S”<text:line-break/>(modifica -&gt; Binary 00000011 casella corrispondente al rigo tre [03] )<text:line-break/>X "S4"<text:line-break/>(modifica -&gt; Binary 00000100 casella corrispondente al rigo tre [04] ) <text:line-break/><text:line-break/><text:span text:style-name="T1">Fendinabbia come luce di svolta A4 B8 e A5 by neroambition </text:span><text:line-break/>09-Cent. Elect&gt;sostituire il byte 4 da 40 a 41. <text:line-break/><text:line-break/><text:span text:style-name="T1">eliminare il tergi posteriore by Andrea_88 (testato su a3 8p)</text:span><text:line-break/><text:line-break/>ECU 16 Steering Wheel &gt; coding <text:line-break/><text:line-break/>e si modifica la codifica... 0xxxxx?<text:line-break/><text:line-break/>Al posto del ? si inseriscono i seguenti valori:<text:line-break/>1: Rear wiper not installed<text:line-break/>2: Rear wiper installed<text:line-break/><text:line-break/><text:span text:style-name="T1">Attivazione del beep alla chiusura e del doppio beep all’apertura (con allarme originale Audi) by MatriX68X (testato su A4 2009</text:span><text:line-break/><text:line-break/>Un beep alla chiusura;<text:line-break/><text:line-break/>[46 – Centrale]<text:line-break/>[Coding - 07] -&gt; [ Long Coding Helper] -&gt;<text:line-break/>Byte 01 -&gt; bit 02.<text:line-break/>Spuntare questo bit in attiva.<text:line-break/><text:line-break/>Doppio beep all’apertura;<text:line-break/><text:line-break/>[46 - Centrale]<text:line-break/>[Adaption - 10]<text:line-break/>Canale – mettere - 63 –<text:line-break/>Aggiungere 4 al numero visualizzato nella casella “Valore” -&gt; Test -&gt; Salva.<text:line-break/>(se il valore è 40 aggiungere 4 = 44) <text:line-break/><text:line-break/><text:span text:style-name="T1">regolare l'intensità luci vano piedi by Andrea_88 (testato su a3 8p)</text:span><text:line-break/>- dopo aver collegato il vag al pc e aver girato il quadro<text:line-break/>clicchiamo SELECT<text:line-break/><text:soft-page-break/>- entriamo nella centralina elettrica<text:line-break/>clicchiamo quindi 09 - Cent. Elec.<text:line-break/>- andiamo su adaptation<text:line-break/>clicchiamo quindi Adaptation -10<text:line-break/>- ora dobbiamo entrare nel canale 5 (puoi utilizzare UP o DOWN o digitare direttamente)<text:line-break/>- una volta arrivato al canale 5, devi immettere il valore... io come vedi ho impostato 90;<text:line-break/>ma i valori leciti vanno da 20 a 100<text:line-break/>- alla fine devi cliccare SAVE...<text:line-break/><text:line-break/>ed il gioco è fatto..<text:line-break/><text:line-break/><text:line-break/><text:span text:style-name="T1">Fendinebbia attivo con indicatore di direzione acceso A4 b8 e A5 (by neroambition testato su a4)</text:span><text:line-break/><text:line-break/>[09 - Cent. Elect.] Elect.]<text:line-break/>[Coding - 07] -&gt; [Long Coding Helper] -&gt; Byte 4 Bit 0 - Cambiare da 0 a 1<text:line-break/><text:line-break/>Ricordatevi sempre che i bit partono da destra a sinistra (es. 0000001 dove 1 è il bit 0) <text:line-break/><text:line-break/><text:span text:style-name="T1">codifica per i bixenon (testata su A4 B7 by primaaudi)</text:span><text:line-break/><text:line-break/>STG 09 ( impianto elettrico ) seleziona<text:line-break/>STG codifica - &gt; Funzione 07<text:line-break/>? Xxxx: Corpo (Solo 8E2/8E5 )<text:line-break/>0 - Standard<text:line-break/>? Xxxx: Corpo (Solo 8EC/8ED )<text:line-break/>0 - Limousine<text:line-break/>1 - Avant<text:line-break/>x? xxx: Sensore di luminosità<text:line-break/>0 - Senza sensore luce e pioggia ( G397 )<text:line-break/>1 - Con sensore luce e pioggia ( G397 )<text:line-break/><text:line-break/>xx ? xx: Accoppiamento<text:line-break/>0 - non installato<text:line-break/>1 - ostruita<text:line-break/><text:line-break/>xxx ? x: Riflettore (Solo 8E2/8E5 )<text:line-break/>0 - proiettori alogeni<text:line-break/>1 - Fari allo Xeno<text:line-break/>xxx ? x: Riflettore (Solo 8EC/8ED )<text:line-break/>0 - proiettori alogeni , senza luci di marcia diurna<text:line-break/>1 - proiettori alogeni con luci di marcia diurna<text:line-break/>2 - Fari Bi-Xeno con luci di marcia diurna<text:line-break/>3 - fari Bi-Xenon , senza luci di marcia diurna<text:line-break/>4 - Bi -Xenon con fari Tagfahr-/Schluss-/Kennzeichenlicht<text:line-break/><text:line-break/>xxxx ?: Paese versione (Solo 8E2/8E5 )<text:line-break/>1 - Resto del Mondo<text:line-break/>2 - Paese del Nord (Finlandia, Svezia, Norvegia, Danimarca) diurne accese a quadro acceso e selettore su off<text:line-break/>3 - USA<text:line-break/>4 - Canada ( accese diurne, posizioni posteriori e luce targa a quadro acceso e selettore su off)<text:line-break/>5 - Veicoli Speciali<text:line-break/>xxxx ?: Paese versione (Solo 8EC/8ED )<text:line-break/>1 - Resto del Mondo<text:line-break/>2 - Paese del Nord (Finlandia, Svezia, Norvegia, Danimarca)<text:line-break/>3 - USA<text:line-break/><text:soft-page-break/>4 - Canada<text:line-break/>5 - Veicoli Speciali<text:line-break/><text:line-break/>altre 3 guide<text:line-break/><text:line-break/><text:a xlink:type="simple" xlink:href="http://de.openobd.org/audi/a3_8p.htm" office:target-frame-name="_blank" xlink:show="new">http://de.openobd.org/audi/a3_8p.htm</text:a><text:line-break/><text:line-break/><text:a xlink:type="simple" xlink:href="http://a6retrofit.tripod.com/articles/a5vagcodes.html" office:target-frame-name="_blank" xlink:show="new">http://a6retrofit.tripod.com/articles/a5vagcodes.html</text:a><text:line-break/><text:line-break/><draw:frame draw:style-name="fr1" draw:name="immagini8" text:anchor-type="as-char" svg:width="17.669cm" svg:height="13.252cm" draw:z-index="6"><draw:image xlink:href="http://img195.imageshack.us/img195/4818/proceduravagcom.jpg" xlink:type="simple" xlink:show="embed" xlink:actuate="onLoad"/></draw:frame><text:line-break/><text:line-break/>quella che mi mandò a me era fatta veramente bene altrimenti ci sono gli originali su<text:line-break/><text:line-break/><text:a xlink:type="simple" xlink:href="http://www.ross-tech.com/Merchant2/m...ry_Code=VAGCOM" office:target-frame-name="_blank" xlink:show="new">http://www.ross-tech.com/Merchant2/m...ry_Code=VAGCOM</text:a><text:line-break/><text:line-break/><text:span text:style-name="T1">Manuale vag-com 908</text:span><text:line-break/><text:a xlink:type="simple" xlink:href="http://www.megaupload.com/?d=SWNJ2X00" office:target-frame-name="_blank" xlink:show="new">http://www.megaupload.com/?d=SWNJ2X00</text:a></text:p>
            </text:list-header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OpenOffice/4.0.1$Win32 OpenOffice.org_project/401m5$Build-9714</meta:generator>
    <dc:date>2014-04-25T21:55:00.97</dc:date>
    <meta:document-statistic meta:table-count="0" meta:image-count="8" meta:object-count="0" meta:page-count="12" meta:paragraph-count="2" meta:word-count="3266" meta:character-count="19957"/>
    <dc:creator>Fabio G. Avanzi</dc:creator>
    <meta:user-defined meta:name="Info 1"/>
    <meta:user-defined meta:name="Info 2"/>
    <meta:user-defined meta:name="Info 3"/>
    <meta:user-defined meta:name="Info 4"/>
  </office:meta>
</office:document-meta>
</file>